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 style:font-style-complex="italic"/>
    </style:style>
    <style:style style:name="T30" style:parent-style-name="Standardnípísmoodstavce" style:family="text">
      <style:text-properties style:font-weight-complex="bold" style:font-style-complex="italic"/>
    </style:style>
    <style:style style:name="T31" style:parent-style-name="Standardnípísmoodstavce" style:family="text">
      <style:text-properties style:font-style-complex="italic"/>
    </style:style>
    <style:style style:name="T32" style:parent-style-name="Standardnípísmoodstavce" style:family="text">
      <style:text-properties fo:font-style="italic" style:font-style-asian="italic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pidlo<text:line-break/>Zastupitelstvo obce Kopidlo</text:p>
      <text:h text:style-name="Nadpis1" text:outline-level="1">Obecně závazná vyhláška obce Kopidlo<text:line-break/>o místním poplatku za odkládání komunálního odpadu z nemovité věci</text:h>
      <text:p text:style-name="UvodniVeta">Zastupitelstvo obce Kopidlo se na svém zasedání<text:s/><text:span text:style-name="T2">dne …………..</text:span><text:s/>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opidlo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<text:s/>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<text:s/>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<text:s/>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<text:s/>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příslušného kalendářního roku.</text:p>
        </text:list-item>
        <text:list-item>
          <text:p text:style-name="P27"><text:span text:style-name="T28">Plátce poplatku, který nabyl postavení plátce poplatku po datu uvedeném v odstavci 1,<text:s/></text:span><text:span text:style-name="T29">odvede vybraný p</text:span><text:span text:style-name="T30">oplatek nejpozději do<text:s/></text:span><text:span text:style-name="T31">15 dnů následujícího kalendářního měsíce</text:span><text:span text:style-name="T32">.</text:span>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<text:s/>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<text:s/>vyhláška č. 2/2021, Obecně závazná vyhláška obce č.2/2021 o místním poplatku za odkládaní komunálního odpadu z nemovité věci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Špiroch v. r.<text:line-break/><text:s/>starosta</text:p>
          </table:table-cell>
          <table:table-cell table:style-name="TableCell41">
            <text:p text:style-name="PodpisovePole">Zdeňka Zeman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piroch Jiří</meta:initial-creator>
    <dc:creator>Uživatel</dc:creator>
    <meta:creation-date>2024-03-25T19:01:00Z</meta:creation-date>
    <dc:date>2024-03-25T19:01:00Z</dc:date>
    <meta:template xlink:href="Normal" xlink:type="simple"/>
    <meta:editing-cycles>2</meta:editing-cycles>
    <meta:editing-duration>PT60S</meta:editing-duration>
    <meta:document-statistic meta:page-count="3" meta:paragraph-count="7" meta:word-count="551" meta:character-count="3801" meta:row-count="27" meta:non-whitespace-character-count="3257"/>
  </office:meta>
</office:document-meta>
</file>